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3cm" fo:border="none"/>
    </style:style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2.004cm"/>
    </style:style>
    <style:style style:name="Tabelle2.B" style:family="table-column">
      <style:table-column-properties style:column-width="13.002cm"/>
    </style:style>
    <style:style style:name="Tabelle2.A1" style:family="table-cell">
      <style:table-cell-properties fo:padding="0.3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3cm" fo:border="none"/>
    </style:style>
    <style:style style:name="P1" style:family="paragraph" style:parent-style-name="Header">
      <style:text-properties officeooo:rsid="000e947b" officeooo:paragraph-rsid="000e947b"/>
    </style:style>
    <style:style style:name="P2" style:family="paragraph" style:parent-style-name="Footer">
      <style:text-properties officeooo:rsid="0001e27d" officeooo:paragraph-rsid="0001e27d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officeooo:rsid="0018577c" officeooo:paragraph-rsid="0018577c"/>
    </style:style>
    <style:style style:name="P8" style:family="paragraph" style:parent-style-name="Standard">
      <style:text-properties officeooo:rsid="001ce241" officeooo:paragraph-rsid="001ce241"/>
    </style:style>
    <style:style style:name="P9" style:family="paragraph" style:parent-style-name="Standard">
      <style:text-properties officeooo:rsid="001edddc" officeooo:paragraph-rsid="001edddc"/>
    </style:style>
    <style:style style:name="P10" style:family="paragraph" style:parent-style-name="Text_20_body">
      <style:text-properties officeooo:paragraph-rsid="001edddc"/>
    </style:style>
    <style:style style:name="P11" style:family="paragraph" style:parent-style-name="Text_20_body">
      <style:text-properties officeooo:rsid="001edddc" officeooo:paragraph-rsid="001edddc"/>
    </style:style>
    <style:style style:name="T1" style:family="text">
      <style:text-properties officeooo:rsid="0018577c"/>
    </style:style>
    <style:style style:name="T2" style:family="text">
      <style:text-properties officeooo:rsid="001eddd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3"><text:a xlink:type="simple" xlink:href="#__RefHeading___Toc3178_1860238825" text:style-name="Index_20_Link" text:visited-style-name="Index_20_Link">Test_Überschrift_1<text:tab/>1</text:a></text:p>
          <text:p text:style-name="P4"><text:a xlink:type="simple" xlink:href="#__RefHeading___Toc3180_1860238825" text:style-name="Index_20_Link" text:visited-style-name="Index_20_Link">Test_Überschrift_2<text:tab/>1</text:a></text:p>
          <text:p text:style-name="P5"><text:a xlink:type="simple" xlink:href="#__RefHeading___Toc3182_1860238825" text:style-name="Index_20_Link" text:visited-style-name="Index_20_Link">Test_Überschrift_3<text:tab/>1</text:a></text:p>
          <text:p text:style-name="P6"><text:a xlink:type="simple" xlink:href="#__RefHeading___Toc3184_1860238825" text:style-name="Index_20_Link" text:visited-style-name="Index_20_Link">Test_Überschrift_4<text:tab/>1</text:a></text:p>
        </text:index-body>
      </text:table-of-content>
      <text:p text:style-name="Standard"/>
      <text:p text:style-name="P8">Writer_Vorlage_GrL_20250719</text:p>
      <text:p text:style-name="Standard"/>
      <text:h text:style-name="Heading_20_1" text:outline-level="1"><text:bookmark-start text:name="__RefHeading___Toc3178_1860238825"/>Test_Überschrift_1<text:bookmark-end text:name="__RefHeading___Toc3178_1860238825"/></text:h>
      <text:h text:style-name="Heading_20_2" text:outline-level="2"><text:bookmark-start text:name="__RefHeading___Toc3180_1860238825"/>Test_Überschrift_2<text:bookmark-end text:name="__RefHeading___Toc3180_1860238825"/></text:h>
      <text:h text:style-name="Heading_20_3" text:outline-level="3"><text:bookmark-start text:name="__RefHeading___Toc3182_1860238825"/>Test_Überschrift_3<text:bookmark-end text:name="__RefHeading___Toc3182_1860238825"/></text:h>
      <text:h text:style-name="Heading_20_4" text:outline-level="4"><text:bookmark-start text:name="__RefHeading___Toc3184_1860238825"/>Test_Überschrift_4<text:bookmark-end text:name="__RefHeading___Toc3184_1860238825"/></text:h>
      <text:p text:style-name="P7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</table:table-row>
      </table:table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A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</table:table-row>
      </table:table>
      <text:p text:style-name="Standard"/>
      <text:p text:style-name="P9">Test Standard</text:p>
      <text:p text:style-name="P9">Test Standard</text:p>
      <text:p text:style-name="P9">Test Standard</text:p>
      <text:p text:style-name="P9">Test Standard</text:p>
      <text:p text:style-name="Text_20_body">Test <text:span text:style-name="T2">Standard </text:span>Textkörper</text:p>
      <text:p text:style-name="P10">Test Textkörper</text:p>
      <text:p text:style-name="P11">Test Textkörper</text:p>
      <text:p text:style-name="P11">Test Textkörper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4pt" fo:font-weight="bold" style:font-size-asian="14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font-size="13pt" fo:font-weight="bold" style:font-size-asian="13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font-size="12pt" fo:font-style="normal" fo:font-weight="bold" style:font-size-asian="12pt" style:font-style-asian="normal" style:font-weight-asian="bold" style:font-size-complex="13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2a6099" loext:opacity="100%" fo:font-style="italic" style:text-underline-style="none"/>
    </style:style>
    <style:style style:name="Visited_20_Internet_20_Link" style:display-name="Visited Internet Link" style:family="text">
      <style:text-properties fo:color="#2a6099" loext:opacity="100%" fo:font-style="italic" style:text-underline-style="none" fo:font-weight="norma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947b" officeooo:paragraph-rsid="000e947b"/>
    </style:style>
    <style:style style:name="MP2" style:family="paragraph" style:parent-style-name="Footer">
      <style:text-properties officeooo:rsid="0001e27d" officeooo:paragraph-rsid="0001e27d"/>
    </style:style>
    <style:style style:name="MT1" style:family="text">
      <style:text-properties officeooo:rsid="0018577c"/>
    </style:style>
    <style:style style:name="MT2" style:family="text">
      <style:text-properties officeooo:rsid="001edd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<text:span text:style-name="MT1">50719</text:span>_GrL_WriterVorlage_202<text:span text:style-name="MT1">50</text:span><text:span text:style-name="MT2">815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5T16:00:56.813069873</meta:creation-date>
    <dc:title>Writer_Vorlage_GrL_20250719</dc:title>
    <meta:editing-duration>PT5M20S</meta:editing-duration>
    <meta:editing-cycles>2</meta:editing-cycles>
    <meta:generator>LibreOffice/7.3.7.2$Linux_X86_64 LibreOffice_project/30$Build-2</meta:generator>
    <dc:date>2025-08-15T16:06:17.192102461</dc:date>
    <meta:document-statistic meta:table-count="3" meta:image-count="0" meta:object-count="0" meta:page-count="1" meta:paragraph-count="20" meta:word-count="36" meta:character-count="366" meta:non-whitespace-character-count="350"/>
    <meta:template xlink:type="simple" xlink:actuate="onRequest" xlink:title="Writer_Vorlage_GrL_20250719" xlink:href="../../Vorlagen/Writer_Vorlage_GrL_20250719.ott" meta:date="2025-08-15T16:00:56.437160948"/>
  </office:meta>
</office:document-meta>
</file>